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/>
    <style:font-face style:name="Tahoma" svg:font-family="Tahoma"/>
    <style:font-face style:name="Liberation Mono" svg:font-family="'Liberation Mono'" style:font-family-generic="modern"/>
    <style:font-face style:name="Palatino Linotype" svg:font-family="'Palatino Linotype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swiss"/>
    <style:font-face style:name="Lucida Sans Unicode" svg:font-family="'Lucida Sans Unicode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27cm" fo:margin-left="-1.443cm" table:align="left" style:writing-mode="lr-tb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8.414cm"/>
    </style:style>
    <style:style style:name="Tabela1.C" style:family="table-column">
      <style:table-column-properties style:column-width="6.615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top" fo:padding="0.097cm" fo:border="0.75pt solid #000000" style:writing-mode="lr-tb"/>
    </style:style>
    <style:style style:name="Tabela1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Palatino Linotype" fo:font-size="14pt" fo:font-weight="normal" style:font-size-asian="14pt" style:font-weight-asian="normal" style:font-name-complex="Palatino Linotype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1pt" fo:language="pt" fo:country="BR" officeooo:rsid="06891af8" officeooo:paragraph-rsid="06891af8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1pt" fo:language="pt" fo:country="BR" officeooo:rsid="06839097" officeooo:paragraph-rsid="06839097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1pt" fo:language="pt" fo:country="BR" officeooo:rsid="069be2fd" officeooo:paragraph-rsid="069be2fd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1pt" fo:language="pt" fo:country="BR" officeooo:rsid="068ea1c3" officeooo:paragraph-rsid="068ea1c3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1pt" fo:language="pt" fo:country="BR" officeooo:rsid="06b8e9b8" officeooo:paragraph-rsid="06b8e9b8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1pt" fo:language="pt" fo:country="BR" officeooo:rsid="07051bb3" officeooo:paragraph-rsid="07051bb3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1pt" fo:language="pt" fo:country="BR" officeooo:rsid="0714ac22" officeooo:paragraph-rsid="0714ac22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1pt" fo:language="pt" fo:country="BR" officeooo:rsid="0735e771" officeooo:paragraph-rsid="0735e771" style:font-size-asian="11pt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pt" fo:country="BR" fo:font-weight="normal" officeooo:rsid="06ae23e3" officeooo:paragraph-rsid="06ae23e3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pt" fo:country="BR" fo:font-weight="normal" officeooo:rsid="06af11ad" officeooo:paragraph-rsid="06af11ad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pt" fo:country="BR" fo:font-weight="normal" officeooo:rsid="06b161b0" officeooo:paragraph-rsid="06b161b0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pt" fo:country="BR" fo:font-weight="normal" officeooo:rsid="06be2c93" officeooo:paragraph-rsid="06be2c93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pt" fo:country="BR" fo:font-weight="normal" officeooo:rsid="06d9a6c9" officeooo:paragraph-rsid="06d9a6c9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pt" fo:country="BR" fo:font-weight="normal" officeooo:rsid="06e82b92" officeooo:paragraph-rsid="06e82b92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pt" fo:country="BR" fo:font-weight="normal" officeooo:rsid="06f7da27" officeooo:paragraph-rsid="0704460f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pt" fo:country="BR" fo:font-weight="normal" officeooo:rsid="071ec0ba" officeooo:paragraph-rsid="071ec0ba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pt" fo:country="BR" fo:font-weight="normal" officeooo:rsid="073449d7" officeooo:paragraph-rsid="073449d7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pt" fo:country="BR" fo:font-weight="normal" officeooo:rsid="0734a39a" officeooo:paragraph-rsid="0734a39a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pt" fo:country="BR" fo:font-weight="normal" officeooo:rsid="0735e771" officeooo:paragraph-rsid="0735e771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color="#000000" fo:font-size="12pt" fo:language="pt" fo:country="BR" fo:font-weight="normal" officeooo:rsid="07431601" officeooo:paragraph-rsid="07431601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color="#000000" fo:font-size="12pt" fo:font-weight="normal" officeooo:rsid="30226ca5" officeooo:paragraph-rsid="02d8e830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000000" fo:font-size="11pt" fo:language="pt" fo:country="BR" officeooo:rsid="06f6aac1" officeooo:paragraph-rsid="06f6aac1" style:font-size-asian="11pt" style:font-size-complex="11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000000" fo:font-size="11pt" fo:language="pt" fo:country="BR" fo:font-weight="normal" officeooo:rsid="06b2e5f0" officeooo:paragraph-rsid="06b2e5f0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fo:font-size="11pt" officeooo:rsid="07334d03" officeooo:paragraph-rsid="07334d03" style:font-size-asian="11pt" style:font-size-complex="11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000000" fo:font-size="11pt" officeooo:rsid="0739955b" officeooo:paragraph-rsid="0739955b" style:font-size-asian="11pt" style:font-size-complex="11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000000" fo:font-size="11pt" officeooo:rsid="07516ea6" officeooo:paragraph-rsid="07516ea6" style:font-size-asian="11pt" style:font-size-complex="11pt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fo:color="#000000" officeooo:rsid="2fa9a7c1" officeooo:paragraph-rsid="02a81a37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1pt" fo:language="pt" fo:country="BR" officeooo:rsid="06af51be" officeooo:paragraph-rsid="06af51be" style:font-size-asian="11pt" style:font-size-complex="11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11pt" fo:language="pt" fo:country="BR" officeooo:rsid="06fbe64c" officeooo:paragraph-rsid="06fbe64c" style:font-size-asian="11pt" style:font-size-complex="11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1pt" fo:language="pt" fo:country="BR" officeooo:rsid="06fdbf89" officeooo:paragraph-rsid="06fdbf89" style:font-size-asian="11pt" style:font-size-complex="11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11pt" fo:language="pt" fo:country="BR" officeooo:rsid="07038415" officeooo:paragraph-rsid="07249624" style:font-size-asian="11pt" style:font-size-complex="11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1pt" fo:language="pt" fo:country="BR" officeooo:rsid="0722208b" officeooo:paragraph-rsid="0722208b" style:font-size-asian="11pt" style:font-size-complex="11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11pt" fo:language="pt" fo:country="BR" officeooo:rsid="074ae480" officeooo:paragraph-rsid="074ae480" style:font-size-asian="11pt" style:font-size-complex="11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1pt" officeooo:rsid="07334d03" officeooo:paragraph-rsid="07334d03" style:font-size-asian="11pt" style:font-size-complex="11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size="11pt" officeooo:rsid="0748bdc9" officeooo:paragraph-rsid="0748bdc9" style:font-size-asian="11pt" style:font-size-complex="11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size="11pt" officeooo:rsid="07516ea6" officeooo:paragraph-rsid="07516ea6" style:font-size-asian="11pt" style:font-size-complex="11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rsid="075dff1d" officeooo:paragraph-rsid="075dff1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style:snap-to-layout-grid="false"/>
      <style:text-properties fo:font-size="14pt" fo:font-weight="bold" officeooo:rsid="075dff1d" officeooo:paragraph-rsid="075dff1d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000000" fo:font-size="15pt" fo:language="pt" fo:country="BR" fo:font-weight="bold" officeooo:rsid="07686d61" officeooo:paragraph-rsid="07686d61" style:font-size-asian="15pt" style:font-weight-asian="bold" style:font-size-complex="1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5pt" fo:font-weight="bold" officeooo:rsid="075dff1d" officeooo:paragraph-rsid="075dff1d" style:font-size-asian="15pt" style:font-weight-asian="bold" style:font-size-complex="15pt" style:font-weight-complex="bold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font-size="15pt" fo:language="pt" fo:country="BR" fo:font-weight="bold" officeooo:rsid="07686d61" officeooo:paragraph-rsid="07686d61" style:font-size-asian="15pt" style:font-weight-asian="bold" style:font-size-complex="15pt" style:font-weight-complex="bold"/>
    </style:style>
    <style:style style:name="P47" style:family="paragraph" style:parent-style-name="Standard" style:master-page-name="Standard">
      <style:paragraph-properties fo:text-align="start" style:justify-single-word="false" style:page-number="auto"/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75dff1d" officeooo:paragraph-rsid="075dff1d"/>
    </style:style>
    <style:style style:name="T1" style:family="text">
      <style:text-properties fo:color="#000000" style:font-name="Palatino Linotype" fo:font-size="14pt" fo:font-weight="bold" style:font-size-asian="14pt" style:font-weight-asian="bold" style:font-name-complex="Palatino Linotype" style:font-size-complex="14pt" style:font-weight-complex="bold"/>
    </style:style>
    <style:style style:name="T2" style:family="text">
      <style:text-properties fo:color="#000000" style:font-name="Palatino Linotype" fo:font-size="14pt" fo:font-weight="bold" officeooo:rsid="06f7da27" style:font-size-asian="14pt" style:font-weight-asian="bold" style:font-name-complex="Palatino Linotype" style:font-size-complex="14pt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officeooo:rsid="06491589" style:font-size-asian="12pt" style:font-size-complex="12pt"/>
    </style:style>
    <style:style style:name="T5" style:family="text">
      <style:text-properties fo:color="#000000" fo:font-size="12pt" officeooo:rsid="067c05b6" style:font-size-asian="12pt" style:font-size-complex="12pt"/>
    </style:style>
    <style:style style:name="T6" style:family="text">
      <style:text-properties fo:color="#000000" fo:font-size="12pt" officeooo:rsid="06f6aac1" style:font-size-asian="12pt" style:font-size-complex="12pt"/>
    </style:style>
    <style:style style:name="T7" style:family="text">
      <style:text-properties fo:color="#000000" fo:font-size="12pt" officeooo:rsid="075dff1d" style:font-size-asian="12pt" style:font-size-complex="12pt"/>
    </style:style>
    <style:style style:name="T8" style:family="text">
      <style:text-properties fo:color="#000000" fo:font-size="12pt" fo:language="pt" fo:country="BR" officeooo:rsid="05b8e097" style:font-size-asian="12pt" style:font-size-complex="12pt"/>
    </style:style>
    <style:style style:name="T9" style:family="text">
      <style:text-properties fo:color="#000000" fo:font-size="12pt" fo:language="pt" fo:country="BR" officeooo:rsid="075dff1d" style:font-size-asian="12pt" style:font-size-complex="12pt"/>
    </style:style>
    <style:style style:name="T10" style:family="text">
      <style:text-properties fo:color="#c9211e" officeooo:rsid="07055124"/>
    </style:style>
    <style:style style:name="T11" style:family="text">
      <style:text-properties officeooo:rsid="072ec1c1"/>
    </style:style>
    <style:style style:name="T12" style:family="text">
      <style:text-properties officeooo:rsid="0748bdc9"/>
    </style:style>
    <style:style style:name="T13" style:family="text">
      <style:text-properties officeooo:rsid="07516e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12"><text:s text:c="2362"/></text:p>
      <text:p text:style-name="P48"><text:span text:style-name="T1">DATA DOS </text:span><text:span text:style-name="T2">A</text:span><text:span text:style-name="T1">COLHIMENTOS </text:span></text:p>
      <text:p text:style-name="P48"><text:span text:style-name="T1">2023-2024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3"><text:s text:c="8"/></text:p>
          </table:table-cell>
          <table:table-cell table:style-name="Tabela1.A1" office:value-type="string">
            <text:p text:style-name="P45">2023</text:p>
          </table:table-cell>
          <table:table-cell table:style-name="Tabela1.C1" office:value-type="string">
            <text:p text:style-name="P45">2024</text:p>
          </table:table-cell>
        </table:table-row>
        <table:table-row table:style-name="Tabela1.1">
          <table:table-cell table:style-name="Tabela1.A2" office:value-type="string">
            <text:p text:style-name="P42">JANEIRO</text:p>
          </table:table-cell>
          <table:table-cell table:style-name="Tabela1.A2" office:value-type="string">
            <text:p text:style-name="P46">24</text:p>
          </table:table-cell>
          <table:table-cell table:style-name="Tabela1.C2" office:value-type="string">
            <text:p text:style-name="P44">30</text:p>
          </table:table-cell>
        </table:table-row>
        <table:table-row table:style-name="Tabela1.1">
          <table:table-cell table:style-name="Tabela1.A2" office:value-type="string">
            <text:p text:style-name="P42">FEVEREIRO</text:p>
          </table:table-cell>
          <table:table-cell table:style-name="Tabela1.A2" office:value-type="string">
            <text:p text:style-name="P46">14</text:p>
          </table:table-cell>
          <table:table-cell table:style-name="Tabela1.C2" office:value-type="string">
            <text:p text:style-name="P44">22</text:p>
          </table:table-cell>
        </table:table-row>
        <table:table-row table:style-name="Tabela1.1">
          <table:table-cell table:style-name="Tabela1.A2" office:value-type="string">
            <text:p text:style-name="P42">MARÇO </text:p>
          </table:table-cell>
          <table:table-cell table:style-name="Tabela1.A2" office:value-type="string">
            <text:p text:style-name="P46">23</text:p>
          </table:table-cell>
          <table:table-cell table:style-name="Tabela1.C2" office:value-type="string">
            <text:p text:style-name="P44">21</text:p>
          </table:table-cell>
        </table:table-row>
        <table:table-row table:style-name="Tabela1.1">
          <table:table-cell table:style-name="Tabela1.A2" office:value-type="string">
            <text:p text:style-name="P42">ABRIL</text:p>
          </table:table-cell>
          <table:table-cell table:style-name="Tabela1.A2" office:value-type="string">
            <text:p text:style-name="P46">27</text:p>
          </table:table-cell>
          <table:table-cell table:style-name="Tabela1.C2" office:value-type="string">
            <text:p text:style-name="P44">25</text:p>
          </table:table-cell>
        </table:table-row>
        <table:table-row table:style-name="Tabela1.1">
          <table:table-cell table:style-name="Tabela1.A2" office:value-type="string">
            <text:p text:style-name="P42">MAIO</text:p>
          </table:table-cell>
          <table:table-cell table:style-name="Tabela1.A2" office:value-type="string">
            <text:p text:style-name="P46">23</text:p>
          </table:table-cell>
          <table:table-cell table:style-name="Tabela1.C2" office:value-type="string">
            <text:p text:style-name="P44">23</text:p>
          </table:table-cell>
        </table:table-row>
        <table:table-row table:style-name="Tabela1.1">
          <table:table-cell table:style-name="Tabela1.A2" office:value-type="string">
            <text:p text:style-name="P42">JUNHO</text:p>
          </table:table-cell>
          <table:table-cell table:style-name="Tabela1.A2" office:value-type="string">
            <text:p text:style-name="P46">20</text:p>
          </table:table-cell>
          <table:table-cell table:style-name="Tabela1.C2" office:value-type="string">
            <text:p text:style-name="P44">27</text:p>
          </table:table-cell>
        </table:table-row>
        <table:table-row table:style-name="Tabela1.1">
          <table:table-cell table:style-name="Tabela1.A2" office:value-type="string">
            <text:p text:style-name="P42">JULHO</text:p>
          </table:table-cell>
          <table:table-cell table:style-name="Tabela1.A2" office:value-type="string">
            <text:p text:style-name="P46">25</text:p>
          </table:table-cell>
          <table:table-cell table:style-name="Tabela1.C2" office:value-type="string">
            <text:p text:style-name="P44">25</text:p>
          </table:table-cell>
        </table:table-row>
        <table:table-row table:style-name="Tabela1.1">
          <table:table-cell table:style-name="Tabela1.A2" office:value-type="string">
            <text:p text:style-name="P42">AGOSTO</text:p>
          </table:table-cell>
          <table:table-cell table:style-name="Tabela1.A2" office:value-type="string">
            <text:p text:style-name="P46">22</text:p>
          </table:table-cell>
          <table:table-cell table:style-name="Tabela1.C2" office:value-type="string">
            <text:p text:style-name="P44">27</text:p>
          </table:table-cell>
        </table:table-row>
        <table:table-row table:style-name="Tabela1.1">
          <table:table-cell table:style-name="Tabela1.A2" office:value-type="string">
            <text:p text:style-name="P42">SETEMBRO </text:p>
          </table:table-cell>
          <table:table-cell table:style-name="Tabela1.A2" office:value-type="string">
            <text:p text:style-name="P46">21</text:p>
          </table:table-cell>
          <table:table-cell table:style-name="Tabela1.C2" office:value-type="string">
            <text:p text:style-name="P44">24</text:p>
          </table:table-cell>
        </table:table-row>
        <table:table-row table:style-name="Tabela1.1">
          <table:table-cell table:style-name="Tabela1.A2" office:value-type="string">
            <text:p text:style-name="P42">OUTUBRO</text:p>
          </table:table-cell>
          <table:table-cell table:style-name="Tabela1.A2" office:value-type="string">
            <text:p text:style-name="P46">24</text:p>
          </table:table-cell>
          <table:table-cell table:style-name="Tabela1.C2" office:value-type="string">
            <text:p text:style-name="P44">24</text:p>
          </table:table-cell>
        </table:table-row>
        <table:table-row table:style-name="Tabela1.1">
          <table:table-cell table:style-name="Tabela1.A2" office:value-type="string">
            <text:p text:style-name="P42">NOVEMBRO</text:p>
          </table:table-cell>
          <table:table-cell table:style-name="Tabela1.A2" office:value-type="string">
            <text:p text:style-name="P46">23</text:p>
          </table:table-cell>
          <table:table-cell table:style-name="Tabela1.C2" office:value-type="string">
            <text:p text:style-name="P44">19</text:p>
          </table:table-cell>
        </table:table-row>
        <table:table-row table:style-name="Tabela1.1">
          <table:table-cell table:style-name="Tabela1.A2" office:value-type="string">
            <text:p text:style-name="P42">DEZEMBRO</text:p>
          </table:table-cell>
          <table:table-cell table:style-name="Tabela1.A2" office:value-type="string">
            <text:p text:style-name="P46">21</text:p>
          </table:table-cell>
          <table:table-cell table:style-name="Tabela1.C2" office:value-type="string">
            <text:p text:style-name="P44">19</text:p>
          </table:table-cell>
        </table:table-row>
      </table:table>
      <text:p text:style-name="P25"/>
      <text:p text:style-name="P11"><text:span text:style-name="T3">Recife, </text:span><text:span text:style-name="T9">10 </text:span><text:span text:style-name="T3">de </text:span><text:span text:style-name="T6">j</text:span><text:span text:style-name="T7">unho </text:span><text:span text:style-name="T3">de 202</text:span><text:span text:style-name="T6">5</text:span></text:p>
      <text:p text:style-name="P2"/>
      <text:p text:style-name="P2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/>
    <style:font-face style:name="Tahoma" svg:font-family="Tahoma"/>
    <style:font-face style:name="Liberation Mono" svg:font-family="'Liberation Mono'" style:font-family-generic="modern"/>
    <style:font-face style:name="Palatino Linotype" svg:font-family="'Palatino Linotype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swiss"/>
    <style:font-face style:name="Lucida Sans Unicode" svg:font-family="'Lucida Sans Unicode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fo:font-size="12pt" fo:language="pt" fo:country="BR" style:letter-kerning="true" style:font-name-asian="Lucida Sans Unicode" style:font-family-asian="'Lucida Sans Unicode'" style:font-family-generic-asian="swiss" style:font-size-asian="12pt" style:language-asian="zxx" style:country-asian="none" style:font-name-complex="Tahoma" style:font-family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wiss" style:font-size-asian="14pt" style:font-name-complex="Tahoma" style:font-family-complex="Tahoma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fo:font-size="14pt" style:font-name-asian="MS Mincho" style:font-family-asian="'MS Mincho'" style:font-size-asian="14pt" style:font-name-complex="Tahoma" style:font-family-complex="Tahoma" style:font-size-complex="14pt"/>
    </style:style>
    <style:style style:name="Heading_20_2" style:display-name="Heading 2" style:family="paragraph" style:parent-style-name="WW-Título" style:next-style-name="Text_20_body" style:default-outline-level="2" style:class="text">
      <style:paragraph-properties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WW-Título" style:next-style-name="Text_20_body" style:default-outline-level="3" style:class="text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WW-Título" style:next-style-name="Text_20_body" style:default-outline-level="4" style:class="text">
      <style:paragraph-properties fo:margin-top="0.212cm" fo:margin-bottom="0.212cm" loext:contextual-spacing="false">
        <style:tab-stops>
          <style:tab-stop style:position="0cm"/>
        </style:tab-stops>
      </style:paragraph-properties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WW-Título" style:next-style-name="Text_20_body" style:default-outline-level="5" style:class="text">
      <style:paragraph-properties fo:margin-top="0.212cm" fo:margin-bottom="0.106cm" loext:contextual-spacing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11" style:family="paragraph" style:parent-style-name="Título1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Liberation Mono" style:font-family-asian="'Liberation Mono'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885cm" fo:margin-left="2.205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omena.ramos</meta:initial-creator>
    <meta:editing-cycles>771</meta:editing-cycles>
    <meta:editing-duration>P5DT1H41M26S</meta:editing-duration>
    <meta:generator>LibreOffice/6.1.3.2$Windows_x86 LibreOffice_project/86daf60bf00efa86ad547e59e09d6bb77c699acb</meta:generator>
    <dc:date>2025-06-10T11:36:34.302000000</dc:date>
    <meta:print-date>2025-01-16T09:18:00.457000000</meta:print-date>
    <meta:document-statistic meta:table-count="1" meta:image-count="0" meta:object-count="0" meta:page-count="1" meta:paragraph-count="43" meta:word-count="48" meta:character-count="2563" meta:non-whitespace-character-count="183"/>
    <meta:user-defined meta:name="ICV">A96C20B853EC40179997B16890CE00C4</meta:user-defined>
    <meta:user-defined meta:name="KSOProductBuildVer">1046-11.2.0.11440</meta:user-defined>
  </office:meta>
</office:document-meta>
</file>